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5.858cm"/>
    </style:style>
    <style:style style:name="co7" style:family="table-column">
      <style:table-column-properties fo:break-before="auto" style:column-width="4.625cm"/>
    </style:style>
    <style:style style:name="co8" style:family="table-column">
      <style:table-column-properties fo:break-before="auto" style:column-width="2.055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283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201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4">
      <style:table-cell-properties style:vertical-align="middle"/>
      <style:text-properties style:font-name="Garamond" fo:font-size="9pt" style:font-size-asian="9pt" style:font-size-complex="9pt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23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5" table:default-cell-style-name="ce22"/>
        <table:table-column table:style-name="co6" table:default-cell-style-name="ce25"/>
        <table:table-column table:style-name="co7" table:default-cell-style-name="ce26"/>
        <table:table-column table:style-name="co8" table:default-cell-style-name="ce31"/>
        <table:table-column table:style-name="co9" table:number-columns-repeated="2" table:default-cell-style-name="ce35"/>
        <table:table-column table:style-name="co10" table:default-cell-style-name="ce37"/>
        <table:table-column table:style-name="co11" table:default-cell-style-name="Default"/>
        <table:table-column table:style-name="co12" table:default-cell-style-name="Default"/>
        <table:table-column table:style-name="co2" table:default-cell-style-name="ce39"/>
        <table:table-column table:style-name="co12" table:number-columns-repeated="1010" table:default-cell-style-name="ce39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7"/>
          <table:covered-table-cell table:number-columns-repeated="8" table:style-name="ce14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23</text:p>
            <text:p><text:span text:style-name="T1">Dati aggiornati al 31/12/2023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number-columns-repeated="6" table:style-name="ce15"/>
          <table:table-cell table:style-name="ce39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Denominazione</text:p>
          </table:table-cell>
          <table:table-cell table:style-name="ce3" office:value-type="string">
            <text:p>Oggetto</text:p>
          </table:table-cell>
          <table:table-cell table:style-name="ce20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3" office:value-type="string">
            <text:p>Aggiudicatario</text:p>
          </table:table-cell>
          <table:table-cell table:style-name="ce27" office:value-type="string">
            <text:p>Importo di aggiudicazione</text:p>
          </table:table-cell>
          <table:table-cell table:style-name="ce32" office:value-type="string">
            <text:p>Data Inizio</text:p>
          </table:table-cell>
          <table:table-cell table:style-name="ce32" office:value-type="string">
            <text:p>Data Ultimazione</text:p>
          </table:table-cell>
          <table:table-cell table:style-name="ce36" office:value-type="string">
            <text:p>Somme liquidate (al netto dell'IVA)</text:p>
          </table:table-cell>
          <table:table-cell table:style-name="ce40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0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6" office:value-type="string">
            <text:p>Oggetto della procedura di scelta del contraente</text:p>
          </table:table-cell>
          <table:table-cell table:style-name="ce12" office:value-type="string">
            <text:p>AFFIDAMENTO DIRETTO</text:p>
          </table:table-cell>
          <table:table-cell table:style-name="ce23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23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28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32" office:value-type="string">
            <text:p>Data di effettivo inizio lavori, servizi o forniture</text:p>
          </table:table-cell>
          <table:table-cell table:style-name="ce32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28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41"/>
          <table:table-cell table:style-name="ce40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7" office:value-type="string">
            <text:p>CONSULENZA LEGALE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4" office:value-type="string">
            <text:p>Avv. Patrignani Margherita – C.F.: PTRMGH83D44C357H</text:p>
          </table:table-cell>
          <table:table-cell table:style-name="ce29" office:value-type="currency" office:currency="EUR" office:value="634.4">
            <text:p>€ 634,40 </text:p>
          </table:table-cell>
          <table:table-cell table:style-name="ce33" office:value-type="float" office:value="45030">
            <text:p>14/04/23</text:p>
          </table:table-cell>
          <table:table-cell table:style-name="ce33" office:value-type="float" office:value="45077">
            <text:p>31/05/23</text:p>
          </table:table-cell>
          <table:table-cell table:style-name="ce29" office:value-type="currency" office:currency="EUR" office:value="634.4">
            <text:p>€ 634,40 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FORNITURA <text:s/>MANUTENZIONE ED ASSISTENZA SOFTWARE – COGESWINPLUS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table:style-name="ce30" office:value-type="currency" office:currency="EUR" office:value="600">
            <text:p>€ 600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1800">
            <text:p>€ 1.800,0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A FATTPA (€ 1,30 + IVA A FATTURA)- A CONSUM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3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124.8">
            <text:p>€ 124,8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table:style-name="ce38" office:value-type="currency" office:currency="EUR" office:value="124.8">
            <text:p>€ 124,8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ROTOCOLLO EX DPCM 03/12/2013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4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315">
            <text:p>€ 315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945">
            <text:p>€ 945,0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REGISTRO GIORNALIERO DI PROTOCOLL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5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210">
            <text:p>€ 210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630">
            <text:p>€ 630,0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SPLIT PAYMENT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6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115">
            <text:p>€ 115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345">
            <text:p>€ 345,0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AGO DIGITALE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7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420">
            <text:p>€ 420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1260">
            <text:p>€ 1.260,00</text:p>
          </table:table-cell>
          <table:table-cell table:style-name="ce42" table:number-columns-repeated="1013"/>
        </table:table-row>
        <table:table-row table:style-name="ro7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MMISSIONI SU TRASIZIONE PAGODIGITALE <text:s/>(€ 1,30 + IVA A FATTURA)- A CONSUM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219.7">
            <text:p>€ 219,7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219.7">
            <text:p>€ 219,70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CERTICRED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260">
            <text:p>€ 260,00 </text:p>
          </table:table-cell>
          <table:table-cell table:style-name="ce34" office:value-type="float" office:value="44927">
            <text:p>01/01/23</text:p>
          </table:table-cell>
          <table:table-cell office:value-type="float" office:value="45657">
            <text:p>31/12/24</text:p>
          </table:table-cell>
          <table:table-cell office:value-type="float" office:value="780">
            <text:p>€ 780,00</text:p>
          </table:table-cell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30/01/2024</text:date>, <text:time>12.2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4-01-30T12:20:09.10</dc:date>
    <meta:editing-duration>PT6H30M43S</meta:editing-duration>
    <meta:editing-cycles>56</meta:editing-cycles>
    <meta:generator>OpenOffice/4.1.13$Win32 OpenOffice.org_project/4113m1$Build-9810</meta:generator>
    <meta:print-date>2024-01-30T12:16:01.24</meta:print-date>
    <meta:document-statistic meta:table-count="1" meta:cell-count="123" meta:object-count="0"/>
  </office:meta>
</office:document-meta>
</file>